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5" style:family="table-column">
      <style:table-column-properties fo:break-before="auto" style:column-width="3.027cm"/>
    </style:style>
    <style:style style:name="co4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722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08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ff8000"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racked-changes>
        <table:cell-content-change table:id="ct1">
          <table:cell-address table:column="2" table:row="34" table:table="0"/>
          <office:change-info>
            <dc:creator>M. Grossmann</dc:creator>
            <dc:date>2024-10-14T16:03:53.737382410</dc:date>
          </office:change-info>
          <table:previous>
            <table:change-track-table-cell office:value-type="float" office:value="0.4"/>
          </table:previous>
        </table:cell-content-change>
        <table:cell-content-change table:id="ct2">
          <table:cell-address table:column="2" table:row="34" table:table="0"/>
          <office:change-info>
            <dc:creator>M. Grossmann</dc:creator>
            <dc:date>2024-10-17T15:20:54.357118573</dc:date>
          </office:change-info>
          <table:previous table:id="ct1">
            <table:change-track-table-cell office:value-type="float" office:value="0.55"/>
          </table:previous>
        </table:cell-content-change>
        <table:cell-content-change table:id="ct3">
          <table:cell-address table:column="2" table:row="3" table:table="0"/>
          <office:change-info>
            <dc:creator>M. Grossmann</dc:creator>
            <dc:date>2024-10-17T15:22:49.639045477</dc:date>
          </office:change-info>
          <table:previous>
            <table:change-track-table-cell office:value-type="float" office:value="0.65"/>
          </table:previous>
        </table:cell-content-change>
        <table:cell-content-change table:id="ct4">
          <table:cell-address table:column="2" table:row="11" table:table="0"/>
          <office:change-info>
            <dc:creator>M. Grossmann</dc:creator>
            <dc:date>2024-10-17T15:23:24.894836835</dc:date>
          </office:change-info>
          <table:previous>
            <table:change-track-table-cell office:value-type="float" office:value="0.6"/>
          </table:previous>
        </table:cell-content-change>
        <table:cell-content-change table:id="ct5">
          <table:cell-address table:column="2" table:row="25" table:table="0"/>
          <office:change-info>
            <dc:creator>M. Grossmann</dc:creator>
            <dc:date>2024-10-17T15:24:33.906719490</dc:date>
          </office:change-info>
          <table:previous>
            <table:change-track-table-cell office:value-type="float" office:value="0.5"/>
          </table:previous>
        </table:cell-content-change>
        <table:cell-content-change table:id="ct6">
          <table:cell-address table:column="2" table:row="55" table:table="0"/>
          <office:change-info>
            <dc:creator>M. Grossmann</dc:creator>
            <dc:date>2024-10-19T18:18:48.696320651</dc:date>
          </office:change-info>
          <table:previous>
            <table:change-track-table-cell office:value-type="float" office:value="0.5"/>
          </table:previous>
        </table:cell-content-change>
        <table:cell-content-change table:id="ct7">
          <table:cell-address table:column="2" table:row="25" table:table="0"/>
          <office:change-info>
            <dc:creator>M. Grossmann</dc:creator>
            <dc:date>2024-10-19T18:20:43.937034318</dc:date>
          </office:change-info>
          <table:previous table:id="ct5">
            <table:change-track-table-cell office:value-type="float" office:value="0.55"/>
          </table:previous>
        </table:cell-content-change>
        <table:cell-content-change table:id="ct8">
          <table:cell-address table:column="2" table:row="26" table:table="0"/>
          <office:change-info>
            <dc:creator>M. Grossmann</dc:creator>
            <dc:date>2024-10-20T16:30:00.920818265</dc:date>
          </office:change-info>
          <table:previous>
            <table:change-track-table-cell office:value-type="float" office:value="0.1"/>
          </table:previous>
        </table:cell-content-change>
        <table:cell-content-change table:id="ct9">
          <table:cell-address table:column="2" table:row="3" table:table="0"/>
          <office:change-info>
            <dc:creator>M. Grossmann</dc:creator>
            <dc:date>2024-10-20T16:30:02.144277300</dc:date>
          </office:change-info>
          <table:previous table:id="ct3">
            <table:change-track-table-cell office:value-type="float" office:value="0.6"/>
          </table:previous>
        </table:cell-content-change>
        <table:cell-content-change table:id="ct10">
          <table:cell-address table:column="2" table:row="55" table:table="0"/>
          <office:change-info>
            <dc:creator>M. Grossmann</dc:creator>
            <dc:date>2024-10-27T11:42:25.589295697</dc:date>
          </office:change-info>
          <table:previous table:id="ct6">
            <table:change-track-table-cell office:value-type="float" office:value="0.6"/>
          </table:previous>
        </table:cell-content-change>
        <table:cell-content-change table:id="ct11">
          <table:cell-address table:column="2" table:row="34" table:table="0"/>
          <office:change-info>
            <dc:creator>M. Grossmann</dc:creator>
            <dc:date>2024-10-27T11:43:27.883019530</dc:date>
          </office:change-info>
          <table:previous table:id="ct2">
            <table:change-track-table-cell office:value-type="float" office:value="0.5"/>
          </table:previous>
        </table:cell-content-change>
        <table:cell-content-change table:id="ct12">
          <table:cell-address table:column="2" table:row="11" table:table="0"/>
          <office:change-info>
            <dc:creator>M. Grossmann</dc:creator>
            <dc:date>2024-10-27T11:43:54.746836852</dc:date>
          </office:change-info>
          <table:previous table:id="ct4">
            <table:change-track-table-cell office:value-type="float" office:value="0.55"/>
          </table:previous>
        </table:cell-content-change>
        <table:cell-content-change table:id="ct13">
          <table:cell-address table:column="2" table:row="16" table:table="0"/>
          <office:change-info>
            <dc:creator>M. Grossmann</dc:creator>
            <dc:date>2024-11-04T19:46:20.940375595</dc:date>
          </office:change-info>
          <table:previous>
            <table:change-track-table-cell office:value-type="float" office:value="0.99"/>
          </table:previous>
        </table:cell-content-change>
        <table:cell-content-change table:id="ct14">
          <table:cell-address table:column="2" table:row="41" table:table="0"/>
          <office:change-info>
            <dc:creator>M. Grossmann</dc:creator>
            <dc:date>2024-11-04T19:46:45.715508092</dc:date>
          </office:change-info>
          <table:previous>
            <table:change-track-table-cell office:value-type="float" office:value="0.8"/>
          </table:previous>
        </table:cell-content-change>
        <table:cell-content-change table:id="ct15">
          <table:cell-address table:column="2" table:row="44" table:table="0"/>
          <office:change-info>
            <dc:creator>M. Grossmann</dc:creator>
            <dc:date>2024-11-04T19:47:00.098756536</dc:date>
          </office:change-info>
          <table:previous>
            <table:change-track-table-cell office:value-type="float" office:value="0.55"/>
          </table:previous>
        </table:cell-content-change>
        <table:cell-content-change table:id="ct16">
          <table:cell-address table:column="2" table:row="25" table:table="0"/>
          <office:change-info>
            <dc:creator>M. Grossmann</dc:creator>
            <dc:date>2024-11-04T19:47:55.916156059</dc:date>
          </office:change-info>
          <table:previous table:id="ct7">
            <table:change-track-table-cell office:value-type="float" office:value="0.65"/>
          </table:previous>
        </table:cell-content-change>
        <table:cell-content-change table:id="ct17">
          <table:cell-address table:column="2" table:row="39" table:table="0"/>
          <office:change-info>
            <dc:creator>M. Grossmann</dc:creator>
            <dc:date>2024-11-04T19:48:22.679382025</dc:date>
          </office:change-info>
          <table:previous>
            <table:change-track-table-cell office:value-type="float" office:value="0.8"/>
          </table:previous>
        </table:cell-content-change>
        <table:cell-content-change table:id="ct18">
          <table:cell-address table:column="2" table:row="44" table:table="0"/>
          <office:change-info>
            <dc:creator>M. Grossmann</dc:creator>
            <dc:date>2024-11-04T19:48:41.684947916</dc:date>
          </office:change-info>
          <table:previous table:id="ct15">
            <table:change-track-table-cell office:value-type="float" office:value="0.6"/>
          </table:previous>
        </table:cell-content-change>
        <table:cell-content-change table:id="ct19">
          <table:cell-address table:column="2" table:row="10" table:table="0"/>
          <office:change-info>
            <dc:creator>M. Grossmann</dc:creator>
            <dc:date>2024-11-04T19:49:07.275560323</dc:date>
          </office:change-info>
          <table:previous>
            <table:change-track-table-cell office:value-type="float" office:value="0.85"/>
          </table:previous>
        </table:cell-content-change>
        <table:cell-content-change table:id="ct20">
          <table:cell-address table:column="2" table:row="52" table:table="0"/>
          <office:change-info>
            <dc:creator>M. Grossmann</dc:creator>
            <dc:date>2024-11-04T19:50:12.573488745</dc:date>
          </office:change-info>
          <table:previous>
            <table:change-track-table-cell office:value-type="float" office:value="0.15"/>
          </table:previous>
        </table:cell-content-change>
        <table:cell-content-change table:id="ct21">
          <table:cell-address table:column="2" table:row="35" table:table="0"/>
          <office:change-info>
            <dc:creator>M. Grossmann</dc:creator>
            <dc:date>2024-11-04T19:50:25.310638122</dc:date>
          </office:change-info>
          <table:previous>
            <table:change-track-table-cell office:value-type="float" office:value="0.2"/>
          </table:previous>
        </table:cell-content-change>
        <table:cell-content-change table:id="ct22">
          <table:cell-address table:column="3" table:row="0" table:table="0"/>
          <office:change-info>
            <dc:creator>M. Grossmann</dc:creator>
            <dc:date>2024-11-04T19:52:32.145314071</dc:date>
          </office:change-info>
          <table:previous>
            <table:change-track-table-cell/>
          </table:previous>
        </table:cell-content-change>
        <table:cell-content-change table:id="ct23">
          <table:cell-address table:column="3" table:row="1" table:table="0"/>
          <office:change-info>
            <dc:creator>M. Grossmann</dc:creator>
            <dc:date>2024-11-04T19:53:09.213618390</dc:date>
          </office:change-info>
          <table:previous>
            <table:change-track-table-cell/>
          </table:previous>
        </table:cell-content-change>
        <table:cell-content-change table:id="ct24">
          <table:cell-address table:column="3" table:row="2" table:table="0"/>
          <office:change-info>
            <dc:creator>M. Grossmann</dc:creator>
            <dc:date>2024-11-04T19:53:10.836303535</dc:date>
          </office:change-info>
          <table:previous>
            <table:change-track-table-cell/>
          </table:previous>
        </table:cell-content-change>
        <table:cell-content-change table:id="ct25">
          <table:cell-address table:column="3" table:row="3" table:table="0"/>
          <office:change-info>
            <dc:creator>M. Grossmann</dc:creator>
            <dc:date>2024-11-04T19:53:10.836315728</dc:date>
          </office:change-info>
          <table:previous>
            <table:change-track-table-cell/>
          </table:previous>
        </table:cell-content-change>
        <table:cell-content-change table:id="ct26">
          <table:cell-address table:column="3" table:row="4" table:table="0"/>
          <office:change-info>
            <dc:creator>M. Grossmann</dc:creator>
            <dc:date>2024-11-04T19:53:10.836324126</dc:date>
          </office:change-info>
          <table:previous>
            <table:change-track-table-cell/>
          </table:previous>
        </table:cell-content-change>
        <table:cell-content-change table:id="ct27">
          <table:cell-address table:column="3" table:row="5" table:table="0"/>
          <office:change-info>
            <dc:creator>M. Grossmann</dc:creator>
            <dc:date>2024-11-04T19:53:10.836332192</dc:date>
          </office:change-info>
          <table:previous>
            <table:change-track-table-cell/>
          </table:previous>
        </table:cell-content-change>
        <table:cell-content-change table:id="ct28">
          <table:cell-address table:column="3" table:row="6" table:table="0"/>
          <office:change-info>
            <dc:creator>M. Grossmann</dc:creator>
            <dc:date>2024-11-04T19:53:10.836339969</dc:date>
          </office:change-info>
          <table:previous>
            <table:change-track-table-cell/>
          </table:previous>
        </table:cell-content-change>
        <table:cell-content-change table:id="ct29">
          <table:cell-address table:column="3" table:row="7" table:table="0"/>
          <office:change-info>
            <dc:creator>M. Grossmann</dc:creator>
            <dc:date>2024-11-04T19:53:10.836347821</dc:date>
          </office:change-info>
          <table:previous>
            <table:change-track-table-cell/>
          </table:previous>
        </table:cell-content-change>
        <table:cell-content-change table:id="ct30">
          <table:cell-address table:column="3" table:row="8" table:table="0"/>
          <office:change-info>
            <dc:creator>M. Grossmann</dc:creator>
            <dc:date>2024-11-04T19:53:10.836355996</dc:date>
          </office:change-info>
          <table:previous>
            <table:change-track-table-cell/>
          </table:previous>
        </table:cell-content-change>
        <table:cell-content-change table:id="ct31">
          <table:cell-address table:column="3" table:row="9" table:table="0"/>
          <office:change-info>
            <dc:creator>M. Grossmann</dc:creator>
            <dc:date>2024-11-04T19:53:10.836363853</dc:date>
          </office:change-info>
          <table:previous>
            <table:change-track-table-cell/>
          </table:previous>
        </table:cell-content-change>
        <table:cell-content-change table:id="ct32">
          <table:cell-address table:column="3" table:row="10" table:table="0"/>
          <office:change-info>
            <dc:creator>M. Grossmann</dc:creator>
            <dc:date>2024-11-04T19:53:10.836371633</dc:date>
          </office:change-info>
          <table:previous>
            <table:change-track-table-cell/>
          </table:previous>
        </table:cell-content-change>
        <table:cell-content-change table:id="ct33">
          <table:cell-address table:column="3" table:row="11" table:table="0"/>
          <office:change-info>
            <dc:creator>M. Grossmann</dc:creator>
            <dc:date>2024-11-04T19:53:10.836379384</dc:date>
          </office:change-info>
          <table:previous>
            <table:change-track-table-cell/>
          </table:previous>
        </table:cell-content-change>
        <table:cell-content-change table:id="ct34">
          <table:cell-address table:column="3" table:row="12" table:table="0"/>
          <office:change-info>
            <dc:creator>M. Grossmann</dc:creator>
            <dc:date>2024-11-04T19:53:10.836387179</dc:date>
          </office:change-info>
          <table:previous>
            <table:change-track-table-cell/>
          </table:previous>
        </table:cell-content-change>
        <table:cell-content-change table:id="ct35">
          <table:cell-address table:column="3" table:row="13" table:table="0"/>
          <office:change-info>
            <dc:creator>M. Grossmann</dc:creator>
            <dc:date>2024-11-04T19:53:10.836395330</dc:date>
          </office:change-info>
          <table:previous>
            <table:change-track-table-cell/>
          </table:previous>
        </table:cell-content-change>
        <table:cell-content-change table:id="ct36">
          <table:cell-address table:column="3" table:row="14" table:table="0"/>
          <office:change-info>
            <dc:creator>M. Grossmann</dc:creator>
            <dc:date>2024-11-04T19:53:10.836403090</dc:date>
          </office:change-info>
          <table:previous>
            <table:change-track-table-cell/>
          </table:previous>
        </table:cell-content-change>
        <table:cell-content-change table:id="ct37">
          <table:cell-address table:column="3" table:row="15" table:table="0"/>
          <office:change-info>
            <dc:creator>M. Grossmann</dc:creator>
            <dc:date>2024-11-04T19:53:10.836410809</dc:date>
          </office:change-info>
          <table:previous>
            <table:change-track-table-cell/>
          </table:previous>
        </table:cell-content-change>
        <table:cell-content-change table:id="ct38">
          <table:cell-address table:column="3" table:row="16" table:table="0"/>
          <office:change-info>
            <dc:creator>M. Grossmann</dc:creator>
            <dc:date>2024-11-04T19:53:10.836418536</dc:date>
          </office:change-info>
          <table:previous>
            <table:change-track-table-cell/>
          </table:previous>
        </table:cell-content-change>
        <table:cell-content-change table:id="ct39">
          <table:cell-address table:column="3" table:row="17" table:table="0"/>
          <office:change-info>
            <dc:creator>M. Grossmann</dc:creator>
            <dc:date>2024-11-04T19:53:10.836426352</dc:date>
          </office:change-info>
          <table:previous>
            <table:change-track-table-cell/>
          </table:previous>
        </table:cell-content-change>
        <table:cell-content-change table:id="ct40">
          <table:cell-address table:column="3" table:row="18" table:table="0"/>
          <office:change-info>
            <dc:creator>M. Grossmann</dc:creator>
            <dc:date>2024-11-04T19:53:10.836434379</dc:date>
          </office:change-info>
          <table:previous>
            <table:change-track-table-cell/>
          </table:previous>
        </table:cell-content-change>
        <table:cell-content-change table:id="ct41">
          <table:cell-address table:column="3" table:row="19" table:table="0"/>
          <office:change-info>
            <dc:creator>M. Grossmann</dc:creator>
            <dc:date>2024-11-04T19:53:10.836442237</dc:date>
          </office:change-info>
          <table:previous>
            <table:change-track-table-cell/>
          </table:previous>
        </table:cell-content-change>
        <table:cell-content-change table:id="ct42">
          <table:cell-address table:column="3" table:row="20" table:table="0"/>
          <office:change-info>
            <dc:creator>M. Grossmann</dc:creator>
            <dc:date>2024-11-04T19:53:10.836450029</dc:date>
          </office:change-info>
          <table:previous>
            <table:change-track-table-cell/>
          </table:previous>
        </table:cell-content-change>
        <table:cell-content-change table:id="ct43">
          <table:cell-address table:column="3" table:row="21" table:table="0"/>
          <office:change-info>
            <dc:creator>M. Grossmann</dc:creator>
            <dc:date>2024-11-04T19:53:10.836458373</dc:date>
          </office:change-info>
          <table:previous>
            <table:change-track-table-cell/>
          </table:previous>
        </table:cell-content-change>
        <table:cell-content-change table:id="ct44">
          <table:cell-address table:column="3" table:row="22" table:table="0"/>
          <office:change-info>
            <dc:creator>M. Grossmann</dc:creator>
            <dc:date>2024-11-04T19:53:10.836470579</dc:date>
          </office:change-info>
          <table:previous>
            <table:change-track-table-cell/>
          </table:previous>
        </table:cell-content-change>
        <table:cell-content-change table:id="ct45">
          <table:cell-address table:column="3" table:row="23" table:table="0"/>
          <office:change-info>
            <dc:creator>M. Grossmann</dc:creator>
            <dc:date>2024-11-04T19:53:10.836481968</dc:date>
          </office:change-info>
          <table:previous>
            <table:change-track-table-cell/>
          </table:previous>
        </table:cell-content-change>
        <table:cell-content-change table:id="ct46">
          <table:cell-address table:column="3" table:row="24" table:table="0"/>
          <office:change-info>
            <dc:creator>M. Grossmann</dc:creator>
            <dc:date>2024-11-04T19:53:10.836490333</dc:date>
          </office:change-info>
          <table:previous>
            <table:change-track-table-cell/>
          </table:previous>
        </table:cell-content-change>
        <table:cell-content-change table:id="ct47">
          <table:cell-address table:column="3" table:row="25" table:table="0"/>
          <office:change-info>
            <dc:creator>M. Grossmann</dc:creator>
            <dc:date>2024-11-04T19:53:10.836498289</dc:date>
          </office:change-info>
          <table:previous>
            <table:change-track-table-cell/>
          </table:previous>
        </table:cell-content-change>
        <table:cell-content-change table:id="ct48">
          <table:cell-address table:column="3" table:row="26" table:table="0"/>
          <office:change-info>
            <dc:creator>M. Grossmann</dc:creator>
            <dc:date>2024-11-04T19:53:10.836506216</dc:date>
          </office:change-info>
          <table:previous>
            <table:change-track-table-cell/>
          </table:previous>
        </table:cell-content-change>
        <table:cell-content-change table:id="ct49">
          <table:cell-address table:column="3" table:row="27" table:table="0"/>
          <office:change-info>
            <dc:creator>M. Grossmann</dc:creator>
            <dc:date>2024-11-04T19:53:10.836514302</dc:date>
          </office:change-info>
          <table:previous>
            <table:change-track-table-cell/>
          </table:previous>
        </table:cell-content-change>
        <table:cell-content-change table:id="ct50">
          <table:cell-address table:column="3" table:row="28" table:table="0"/>
          <office:change-info>
            <dc:creator>M. Grossmann</dc:creator>
            <dc:date>2024-11-04T19:53:10.836522117</dc:date>
          </office:change-info>
          <table:previous>
            <table:change-track-table-cell/>
          </table:previous>
        </table:cell-content-change>
        <table:cell-content-change table:id="ct51">
          <table:cell-address table:column="3" table:row="29" table:table="0"/>
          <office:change-info>
            <dc:creator>M. Grossmann</dc:creator>
            <dc:date>2024-11-04T19:53:10.836530836</dc:date>
          </office:change-info>
          <table:previous>
            <table:change-track-table-cell/>
          </table:previous>
        </table:cell-content-change>
        <table:cell-content-change table:id="ct52">
          <table:cell-address table:column="3" table:row="30" table:table="0"/>
          <office:change-info>
            <dc:creator>M. Grossmann</dc:creator>
            <dc:date>2024-11-04T19:53:10.836538713</dc:date>
          </office:change-info>
          <table:previous>
            <table:change-track-table-cell/>
          </table:previous>
        </table:cell-content-change>
        <table:cell-content-change table:id="ct53">
          <table:cell-address table:column="3" table:row="31" table:table="0"/>
          <office:change-info>
            <dc:creator>M. Grossmann</dc:creator>
            <dc:date>2024-11-04T19:53:10.836546480</dc:date>
          </office:change-info>
          <table:previous>
            <table:change-track-table-cell/>
          </table:previous>
        </table:cell-content-change>
        <table:cell-content-change table:id="ct54">
          <table:cell-address table:column="3" table:row="32" table:table="0"/>
          <office:change-info>
            <dc:creator>M. Grossmann</dc:creator>
            <dc:date>2024-11-04T19:53:10.836554349</dc:date>
          </office:change-info>
          <table:previous>
            <table:change-track-table-cell/>
          </table:previous>
        </table:cell-content-change>
        <table:cell-content-change table:id="ct55">
          <table:cell-address table:column="3" table:row="33" table:table="0"/>
          <office:change-info>
            <dc:creator>M. Grossmann</dc:creator>
            <dc:date>2024-11-04T19:53:10.836562250</dc:date>
          </office:change-info>
          <table:previous>
            <table:change-track-table-cell/>
          </table:previous>
        </table:cell-content-change>
        <table:cell-content-change table:id="ct56">
          <table:cell-address table:column="3" table:row="34" table:table="0"/>
          <office:change-info>
            <dc:creator>M. Grossmann</dc:creator>
            <dc:date>2024-11-04T19:53:10.836570074</dc:date>
          </office:change-info>
          <table:previous>
            <table:change-track-table-cell/>
          </table:previous>
        </table:cell-content-change>
        <table:cell-content-change table:id="ct57">
          <table:cell-address table:column="3" table:row="35" table:table="0"/>
          <office:change-info>
            <dc:creator>M. Grossmann</dc:creator>
            <dc:date>2024-11-04T19:53:10.836577947</dc:date>
          </office:change-info>
          <table:previous>
            <table:change-track-table-cell/>
          </table:previous>
        </table:cell-content-change>
        <table:cell-content-change table:id="ct58">
          <table:cell-address table:column="3" table:row="36" table:table="0"/>
          <office:change-info>
            <dc:creator>M. Grossmann</dc:creator>
            <dc:date>2024-11-04T19:53:10.836586168</dc:date>
          </office:change-info>
          <table:previous>
            <table:change-track-table-cell/>
          </table:previous>
        </table:cell-content-change>
        <table:cell-content-change table:id="ct59">
          <table:cell-address table:column="3" table:row="37" table:table="0"/>
          <office:change-info>
            <dc:creator>M. Grossmann</dc:creator>
            <dc:date>2024-11-04T19:53:10.836594060</dc:date>
          </office:change-info>
          <table:previous>
            <table:change-track-table-cell/>
          </table:previous>
        </table:cell-content-change>
        <table:cell-content-change table:id="ct60">
          <table:cell-address table:column="3" table:row="38" table:table="0"/>
          <office:change-info>
            <dc:creator>M. Grossmann</dc:creator>
            <dc:date>2024-11-04T19:53:10.836601970</dc:date>
          </office:change-info>
          <table:previous>
            <table:change-track-table-cell/>
          </table:previous>
        </table:cell-content-change>
        <table:cell-content-change table:id="ct61">
          <table:cell-address table:column="3" table:row="39" table:table="0"/>
          <office:change-info>
            <dc:creator>M. Grossmann</dc:creator>
            <dc:date>2024-11-04T19:53:10.836609955</dc:date>
          </office:change-info>
          <table:previous>
            <table:change-track-table-cell/>
          </table:previous>
        </table:cell-content-change>
        <table:cell-content-change table:id="ct62">
          <table:cell-address table:column="3" table:row="40" table:table="0"/>
          <office:change-info>
            <dc:creator>M. Grossmann</dc:creator>
            <dc:date>2024-11-04T19:53:10.836617954</dc:date>
          </office:change-info>
          <table:previous>
            <table:change-track-table-cell/>
          </table:previous>
        </table:cell-content-change>
        <table:cell-content-change table:id="ct63">
          <table:cell-address table:column="3" table:row="41" table:table="0"/>
          <office:change-info>
            <dc:creator>M. Grossmann</dc:creator>
            <dc:date>2024-11-04T19:53:10.836625906</dc:date>
          </office:change-info>
          <table:previous>
            <table:change-track-table-cell/>
          </table:previous>
        </table:cell-content-change>
        <table:cell-content-change table:id="ct64">
          <table:cell-address table:column="3" table:row="42" table:table="0"/>
          <office:change-info>
            <dc:creator>M. Grossmann</dc:creator>
            <dc:date>2024-11-04T19:53:10.836633978</dc:date>
          </office:change-info>
          <table:previous>
            <table:change-track-table-cell/>
          </table:previous>
        </table:cell-content-change>
        <table:cell-content-change table:id="ct65">
          <table:cell-address table:column="3" table:row="43" table:table="0"/>
          <office:change-info>
            <dc:creator>M. Grossmann</dc:creator>
            <dc:date>2024-11-04T19:53:10.836642333</dc:date>
          </office:change-info>
          <table:previous>
            <table:change-track-table-cell/>
          </table:previous>
        </table:cell-content-change>
        <table:cell-content-change table:id="ct66">
          <table:cell-address table:column="3" table:row="44" table:table="0"/>
          <office:change-info>
            <dc:creator>M. Grossmann</dc:creator>
            <dc:date>2024-11-04T19:53:10.836650359</dc:date>
          </office:change-info>
          <table:previous>
            <table:change-track-table-cell/>
          </table:previous>
        </table:cell-content-change>
        <table:cell-content-change table:id="ct67">
          <table:cell-address table:column="3" table:row="45" table:table="0"/>
          <office:change-info>
            <dc:creator>M. Grossmann</dc:creator>
            <dc:date>2024-11-04T19:53:10.836658461</dc:date>
          </office:change-info>
          <table:previous>
            <table:change-track-table-cell/>
          </table:previous>
        </table:cell-content-change>
        <table:cell-content-change table:id="ct68">
          <table:cell-address table:column="3" table:row="46" table:table="0"/>
          <office:change-info>
            <dc:creator>M. Grossmann</dc:creator>
            <dc:date>2024-11-04T19:53:10.836666499</dc:date>
          </office:change-info>
          <table:previous>
            <table:change-track-table-cell/>
          </table:previous>
        </table:cell-content-change>
        <table:cell-content-change table:id="ct69">
          <table:cell-address table:column="3" table:row="47" table:table="0"/>
          <office:change-info>
            <dc:creator>M. Grossmann</dc:creator>
            <dc:date>2024-11-04T19:53:10.836674557</dc:date>
          </office:change-info>
          <table:previous>
            <table:change-track-table-cell/>
          </table:previous>
        </table:cell-content-change>
        <table:cell-content-change table:id="ct70">
          <table:cell-address table:column="3" table:row="48" table:table="0"/>
          <office:change-info>
            <dc:creator>M. Grossmann</dc:creator>
            <dc:date>2024-11-04T19:53:10.836682640</dc:date>
          </office:change-info>
          <table:previous>
            <table:change-track-table-cell/>
          </table:previous>
        </table:cell-content-change>
        <table:cell-content-change table:id="ct71">
          <table:cell-address table:column="3" table:row="49" table:table="0"/>
          <office:change-info>
            <dc:creator>M. Grossmann</dc:creator>
            <dc:date>2024-11-04T19:53:10.836690778</dc:date>
          </office:change-info>
          <table:previous>
            <table:change-track-table-cell/>
          </table:previous>
        </table:cell-content-change>
        <table:cell-content-change table:id="ct72">
          <table:cell-address table:column="3" table:row="50" table:table="0"/>
          <office:change-info>
            <dc:creator>M. Grossmann</dc:creator>
            <dc:date>2024-11-04T19:53:10.836699298</dc:date>
          </office:change-info>
          <table:previous>
            <table:change-track-table-cell/>
          </table:previous>
        </table:cell-content-change>
        <table:cell-content-change table:id="ct73">
          <table:cell-address table:column="3" table:row="51" table:table="0"/>
          <office:change-info>
            <dc:creator>M. Grossmann</dc:creator>
            <dc:date>2024-11-04T19:53:10.836707437</dc:date>
          </office:change-info>
          <table:previous>
            <table:change-track-table-cell/>
          </table:previous>
        </table:cell-content-change>
        <table:cell-content-change table:id="ct74">
          <table:cell-address table:column="3" table:row="52" table:table="0"/>
          <office:change-info>
            <dc:creator>M. Grossmann</dc:creator>
            <dc:date>2024-11-04T19:53:10.836715508</dc:date>
          </office:change-info>
          <table:previous>
            <table:change-track-table-cell/>
          </table:previous>
        </table:cell-content-change>
        <table:cell-content-change table:id="ct75">
          <table:cell-address table:column="3" table:row="53" table:table="0"/>
          <office:change-info>
            <dc:creator>M. Grossmann</dc:creator>
            <dc:date>2024-11-04T19:53:10.836723641</dc:date>
          </office:change-info>
          <table:previous>
            <table:change-track-table-cell/>
          </table:previous>
        </table:cell-content-change>
        <table:cell-content-change table:id="ct76">
          <table:cell-address table:column="3" table:row="54" table:table="0"/>
          <office:change-info>
            <dc:creator>M. Grossmann</dc:creator>
            <dc:date>2024-11-04T19:53:10.836731749</dc:date>
          </office:change-info>
          <table:previous>
            <table:change-track-table-cell/>
          </table:previous>
        </table:cell-content-change>
        <table:cell-content-change table:id="ct77">
          <table:cell-address table:column="3" table:row="55" table:table="0"/>
          <office:change-info>
            <dc:creator>M. Grossmann</dc:creator>
            <dc:date>2024-11-04T19:53:10.836739860</dc:date>
          </office:change-info>
          <table:previous>
            <table:change-track-table-cell/>
          </table:previous>
        </table:cell-content-change>
        <table:cell-content-change table:id="ct78">
          <table:cell-address table:column="3" table:row="56" table:table="0"/>
          <office:change-info>
            <dc:creator>M. Grossmann</dc:creator>
            <dc:date>2024-11-04T19:53:10.836747940</dc:date>
          </office:change-info>
          <table:previous>
            <table:change-track-table-cell/>
          </table:previous>
        </table:cell-content-change>
      </table:tracked-changes>
      <table:calculation-settings table:automatic-find-labels="false" table:use-regular-expressions="false" table:use-wildcards="true"/>
      <table:table table:name="ElectoralCollege" table:style-name="ta1">
        <table:table-column table:style-name="co3" table:default-cell-style-name="Default"/>
        <table:table-column table:style-name="co6" table:default-cell-style-name="ce13"/>
        <table:table-column table:style-name="co7" table:default-cell-style-name="ce17"/>
        <table:table-column table:style-name="co4" table:default-cell-style-name="ce13"/>
        <table:table-row table:style-name="ro1">
          <table:table-cell table:style-name="ce8" office:value-type="string" calcext:value-type="string">
            <text:p>Jurisdiction</text:p>
          </table:table-cell>
          <table:table-cell table:style-name="ce12" office:value-type="string" calcext:value-type="string">
            <text:p>Votes</text:p>
          </table:table-cell>
          <table:table-cell table:style-name="ce14" office:value-type="string" calcext:value-type="string">
            <text:p>Ptrump</text:p>
          </table:table-cell>
          <table:table-cell table:style-name="ce6" office:value-type="string" calcext:value-type="string">
            <text:p>Prediction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9" calcext:value-type="float">
            <text:p>9</text:p>
          </table:table-cell>
          <table:table-cell table:style-name="ce9" office:value-type="float" office:value="0.99" calcext:value-type="float">
            <text:p>0.99</text:p>
          </table:table-cell>
          <table:table-cell table:formula="of:=IF([.C2]&gt;0.5; &quot;TRUMP&quot;; IF([.C2]=0.5; &quot;TOSSUP&quot;; &quot;HARRIS&quot;))" office:value-type="string" office:string-value="TRUMP" calcext:value-type="string">
            <text:p>TRUMP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0.9" calcext:value-type="float">
            <text:p>0.90</text:p>
          </table:table-cell>
          <table:table-cell table:formula="of:=IF([.C3]&gt;0.5; &quot;TRUMP&quot;; IF([.C3]=0.5; &quot;TOSSUP&quot;; &quot;HARRIS&quot;))" office:value-type="string" office:string-value="TRUMP" calcext:value-type="string">
            <text:p>TRUMP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11" calcext:value-type="float">
            <text:p>11</text:p>
          </table:table-cell>
          <table:table-cell table:style-name="ce10" office:value-type="float" office:value="0.65" calcext:value-type="float">
            <text:p>0.65</text:p>
          </table:table-cell>
          <table:table-cell table:formula="of:=IF([.C4]&gt;0.5; &quot;TRUMP&quot;; IF([.C4]=0.5; &quot;TOSSUP&quot;; &quot;HARRIS&quot;))" office:value-type="string" office:string-value="TRUMP" calcext:value-type="string">
            <text:p>TRUMP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6" calcext:value-type="float">
            <text:p>6</text:p>
          </table:table-cell>
          <table:table-cell table:style-name="ce9" office:value-type="float" office:value="0.99" calcext:value-type="float">
            <text:p>0.99</text:p>
          </table:table-cell>
          <table:table-cell table:formula="of:=IF([.C5]&gt;0.5; &quot;TRUMP&quot;; IF([.C5]=0.5; &quot;TOSSUP&quot;; &quot;HARRIS&quot;))" office:value-type="string" office:string-value="TRUMP" calcext:value-type="string">
            <text:p>TRUMP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54" calcext:value-type="float">
            <text:p>54</text:p>
          </table:table-cell>
          <table:table-cell table:style-name="ce9" office:value-type="float" office:value="0.01" calcext:value-type="float">
            <text:p>0.01</text:p>
          </table:table-cell>
          <table:table-cell table:formula="of:=IF([.C6]&gt;0.5; &quot;TRUMP&quot;; IF([.C6]=0.5; &quot;TOSSUP&quot;; &quot;HARRIS&quot;))" office:value-type="string" office:string-value="HARRIS" calcext:value-type="string">
            <text:p>HARRIS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10" calcext:value-type="float">
            <text:p>10</text:p>
          </table:table-cell>
          <table:table-cell table:style-name="ce9" office:value-type="float" office:value="0.1" calcext:value-type="float">
            <text:p>0.10</text:p>
          </table:table-cell>
          <table:table-cell table:formula="of:=IF([.C7]&gt;0.5; &quot;TRUMP&quot;; IF([.C7]=0.5; &quot;TOSSUP&quot;; &quot;HARRIS&quot;))" office:value-type="string" office:string-value="HARRIS" calcext:value-type="string">
            <text:p>HARRIS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7" calcext:value-type="float">
            <text:p>7</text:p>
          </table:table-cell>
          <table:table-cell table:style-name="ce9" office:value-type="float" office:value="0.01" calcext:value-type="float">
            <text:p>0.01</text:p>
          </table:table-cell>
          <table:table-cell table:formula="of:=IF([.C8]&gt;0.5; &quot;TRUMP&quot;; IF([.C8]=0.5; &quot;TOSSUP&quot;; &quot;HARRIS&quot;))" office:value-type="string" office:string-value="HARRIS" calcext:value-type="string">
            <text:p>HARRIS</text:p>
          </table:table-cell>
        </table:table-row>
        <table:table-row table:style-name="ro1">
          <table:table-cell office:value-type="string" calcext:value-type="string">
            <text:p>D.C.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0.01" calcext:value-type="float">
            <text:p>0.01</text:p>
          </table:table-cell>
          <table:table-cell table:formula="of:=IF([.C9]&gt;0.5; &quot;TRUMP&quot;; IF([.C9]=0.5; &quot;TOSSUP&quot;; &quot;HARRIS&quot;))" office:value-type="string" office:string-value="HARRIS" calcext:value-type="string">
            <text:p>HARRIS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0.01" calcext:value-type="float">
            <text:p>0.01</text:p>
          </table:table-cell>
          <table:table-cell table:formula="of:=IF([.C10]&gt;0.5; &quot;TRUMP&quot;; IF([.C10]=0.5; &quot;TOSSUP&quot;; &quot;HARRIS&quot;))" office:value-type="string" office:string-value="HARRIS" calcext:value-type="string">
            <text:p>HARRIS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30" calcext:value-type="float">
            <text:p>30</text:p>
          </table:table-cell>
          <table:table-cell table:style-name="ce9" office:value-type="float" office:value="0.7" calcext:value-type="float">
            <text:p>0.70</text:p>
          </table:table-cell>
          <table:table-cell table:formula="of:=IF([.C11]&gt;0.5; &quot;TRUMP&quot;; IF([.C11]=0.5; &quot;TOSSUP&quot;; &quot;HARRIS&quot;))" office:value-type="string" office:string-value="TRUMP" calcext:value-type="string">
            <text:p>TRUMP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16" calcext:value-type="float">
            <text:p>16</text:p>
          </table:table-cell>
          <table:table-cell table:style-name="ce10" office:value-type="float" office:value="0.6" calcext:value-type="float">
            <text:p>0.60</text:p>
          </table:table-cell>
          <table:table-cell table:formula="of:=IF([.C12]&gt;0.5; &quot;TRUMP&quot;; IF([.C12]=0.5; &quot;TOSSUP&quot;; &quot;HARRIS&quot;))" office:value-type="string" office:string-value="TRUMP" calcext:value-type="string">
            <text:p>TRUMP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0.1" calcext:value-type="float">
            <text:p>0.10</text:p>
          </table:table-cell>
          <table:table-cell table:formula="of:=IF([.C13]&gt;0.5; &quot;TRUMP&quot;; IF([.C13]=0.5; &quot;TOSSUP&quot;; &quot;HARRIS&quot;))" office:value-type="string" office:string-value="HARRIS" calcext:value-type="string">
            <text:p>HARRIS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0.99" calcext:value-type="float">
            <text:p>0.99</text:p>
          </table:table-cell>
          <table:table-cell table:formula="of:=IF([.C14]&gt;0.5; &quot;TRUMP&quot;; IF([.C14]=0.5; &quot;TOSSUP&quot;; &quot;HARRIS&quot;))" office:value-type="string" office:string-value="TRUMP" calcext:value-type="string">
            <text:p>TRUMP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19" calcext:value-type="float">
            <text:p>19</text:p>
          </table:table-cell>
          <table:table-cell table:style-name="ce9" office:value-type="float" office:value="0.01" calcext:value-type="float">
            <text:p>0.01</text:p>
          </table:table-cell>
          <table:table-cell table:formula="of:=IF([.C15]&gt;0.5; &quot;TRUMP&quot;; IF([.C15]=0.5; &quot;TOSSUP&quot;; &quot;HARRIS&quot;))" office:value-type="string" office:string-value="HARRIS" calcext:value-type="string">
            <text:p>HARRIS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11" calcext:value-type="float">
            <text:p>11</text:p>
          </table:table-cell>
          <table:table-cell table:style-name="ce9" office:value-type="float" office:value="0.8" calcext:value-type="float">
            <text:p>0.80</text:p>
          </table:table-cell>
          <table:table-cell table:formula="of:=IF([.C16]&gt;0.5; &quot;TRUMP&quot;; IF([.C16]=0.5; &quot;TOSSUP&quot;; &quot;HARRIS&quot;))" office:value-type="string" office:string-value="TRUMP" calcext:value-type="string">
            <text:p>TRUMP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6" calcext:value-type="float">
            <text:p>6</text:p>
          </table:table-cell>
          <table:table-cell table:style-name="ce9" office:value-type="float" office:value="0.7" calcext:value-type="float">
            <text:p>0.70</text:p>
          </table:table-cell>
          <table:table-cell table:formula="of:=IF([.C17]&gt;0.5; &quot;TRUMP&quot;; IF([.C17]=0.5; &quot;TOSSUP&quot;; &quot;HARRIS&quot;))" office:value-type="string" office:string-value="TRUMP" calcext:value-type="string">
            <text:p>TRUMP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6" calcext:value-type="float">
            <text:p>6</text:p>
          </table:table-cell>
          <table:table-cell table:style-name="ce9" office:value-type="float" office:value="0.99" calcext:value-type="float">
            <text:p>0.99</text:p>
          </table:table-cell>
          <table:table-cell table:formula="of:=IF([.C18]&gt;0.5; &quot;TRUMP&quot;; IF([.C18]=0.5; &quot;TOSSUP&quot;; &quot;HARRIS&quot;))" office:value-type="string" office:string-value="TRUMP" calcext:value-type="string">
            <text:p>TRUMP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8" calcext:value-type="float">
            <text:p>8</text:p>
          </table:table-cell>
          <table:table-cell table:style-name="ce9" office:value-type="float" office:value="0.99" calcext:value-type="float">
            <text:p>0.99</text:p>
          </table:table-cell>
          <table:table-cell table:formula="of:=IF([.C19]&gt;0.5; &quot;TRUMP&quot;; IF([.C19]=0.5; &quot;TOSSUP&quot;; &quot;HARRIS&quot;))" office:value-type="string" office:string-value="TRUMP" calcext:value-type="string">
            <text:p>TRUMP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8" calcext:value-type="float">
            <text:p>8</text:p>
          </table:table-cell>
          <table:table-cell table:style-name="ce9" office:value-type="float" office:value="0.8" calcext:value-type="float">
            <text:p>0.80</text:p>
          </table:table-cell>
          <table:table-cell table:formula="of:=IF([.C20]&gt;0.5; &quot;TRUMP&quot;; IF([.C20]=0.5; &quot;TOSSUP&quot;; &quot;HARRIS&quot;))" office:value-type="string" office:string-value="TRUMP" calcext:value-type="string">
            <text:p>TRUMP</text:p>
          </table:table-cell>
        </table:table-row>
        <table:table-row table:style-name="ro1">
          <table:table-cell office:value-type="string" calcext:value-type="string">
            <text:p>Maine [CD1]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0.01" calcext:value-type="float">
            <text:p>0.01</text:p>
          </table:table-cell>
          <table:table-cell table:formula="of:=IF([.C21]&gt;0.5; &quot;TRUMP&quot;; IF([.C21]=0.5; &quot;TOSSUP&quot;; &quot;HARRIS&quot;))" office:value-type="string" office:string-value="HARRIS" calcext:value-type="string">
            <text:p>HARRIS</text:p>
          </table:table-cell>
        </table:table-row>
        <table:table-row table:style-name="ro1">
          <table:table-cell office:value-type="string" calcext:value-type="string">
            <text:p>Maine [CD2]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0.7" calcext:value-type="float">
            <text:p>0.70</text:p>
          </table:table-cell>
          <table:table-cell table:formula="of:=IF([.C22]&gt;0.5; &quot;TRUMP&quot;; IF([.C22]=0.5; &quot;TOSSUP&quot;; &quot;HARRIS&quot;))" office:value-type="string" office:string-value="TRUMP" calcext:value-type="string">
            <text:p>TRUMP</text:p>
          </table:table-cell>
        </table:table-row>
        <table:table-row table:style-name="ro1">
          <table:table-cell office:value-type="string" calcext:value-type="string">
            <text:p>Maine [Statewide]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0.01" calcext:value-type="float">
            <text:p>0.01</text:p>
          </table:table-cell>
          <table:table-cell table:formula="of:=IF([.C23]&gt;0.5; &quot;TRUMP&quot;; IF([.C23]=0.5; &quot;TOSSUP&quot;; &quot;HARRIS&quot;))" office:value-type="string" office:string-value="HARRIS" calcext:value-type="string">
            <text:p>HARRIS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10" calcext:value-type="float">
            <text:p>10</text:p>
          </table:table-cell>
          <table:table-cell table:style-name="ce9" office:value-type="float" office:value="0.01" calcext:value-type="float">
            <text:p>0.01</text:p>
          </table:table-cell>
          <table:table-cell table:formula="of:=IF([.C24]&gt;0.5; &quot;TRUMP&quot;; IF([.C24]=0.5; &quot;TOSSUP&quot;; &quot;HARRIS&quot;))" office:value-type="string" office:string-value="HARRIS" calcext:value-type="string">
            <text:p>HARRIS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11" calcext:value-type="float">
            <text:p>11</text:p>
          </table:table-cell>
          <table:table-cell table:style-name="ce9" office:value-type="float" office:value="0.01" calcext:value-type="float">
            <text:p>0.01</text:p>
          </table:table-cell>
          <table:table-cell table:formula="of:=IF([.C25]&gt;0.5; &quot;TRUMP&quot;; IF([.C25]=0.5; &quot;TOSSUP&quot;; &quot;HARRIS&quot;))" office:value-type="string" office:string-value="HARRIS" calcext:value-type="string">
            <text:p>HARRIS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15" calcext:value-type="float">
            <text:p>15</text:p>
          </table:table-cell>
          <table:table-cell table:style-name="ce10" office:value-type="float" office:value="0.55" calcext:value-type="float">
            <text:p>0.55</text:p>
          </table:table-cell>
          <table:table-cell table:formula="of:=IF([.C26]&gt;0.5; &quot;TRUMP&quot;; IF([.C26]=0.5; &quot;TOSSUP&quot;; &quot;HARRIS&quot;))" office:value-type="string" office:string-value="TRUMP" calcext:value-type="string">
            <text:p>TRUMP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10" calcext:value-type="float">
            <text:p>10</text:p>
          </table:table-cell>
          <table:table-cell table:style-name="ce9" office:value-type="float" office:value="0.2" calcext:value-type="float">
            <text:p>0.20</text:p>
          </table:table-cell>
          <table:table-cell table:formula="of:=IF([.C27]&gt;0.5; &quot;TRUMP&quot;; IF([.C27]=0.5; &quot;TOSSUP&quot;; &quot;HARRIS&quot;))" office:value-type="string" office:string-value="HARRIS" calcext:value-type="string">
            <text:p>HARRIS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6" calcext:value-type="float">
            <text:p>6</text:p>
          </table:table-cell>
          <table:table-cell table:style-name="ce9" office:value-type="float" office:value="0.99" calcext:value-type="float">
            <text:p>0.99</text:p>
          </table:table-cell>
          <table:table-cell table:formula="of:=IF([.C28]&gt;0.5; &quot;TRUMP&quot;; IF([.C28]=0.5; &quot;TOSSUP&quot;; &quot;HARRIS&quot;))" office:value-type="string" office:string-value="TRUMP" calcext:value-type="string">
            <text:p>TRUMP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10" calcext:value-type="float">
            <text:p>10</text:p>
          </table:table-cell>
          <table:table-cell table:style-name="ce9" office:value-type="float" office:value="0.99" calcext:value-type="float">
            <text:p>0.99</text:p>
          </table:table-cell>
          <table:table-cell table:formula="of:=IF([.C29]&gt;0.5; &quot;TRUMP&quot;; IF([.C29]=0.5; &quot;TOSSUP&quot;; &quot;HARRIS&quot;))" office:value-type="string" office:string-value="TRUMP" calcext:value-type="string">
            <text:p>TRUMP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0.99" calcext:value-type="float">
            <text:p>0.99</text:p>
          </table:table-cell>
          <table:table-cell table:formula="of:=IF([.C30]&gt;0.5; &quot;TRUMP&quot;; IF([.C30]=0.5; &quot;TOSSUP&quot;; &quot;HARRIS&quot;))" office:value-type="string" office:string-value="TRUMP" calcext:value-type="string">
            <text:p>TRUMP</text:p>
          </table:table-cell>
        </table:table-row>
        <table:table-row table:style-name="ro1">
          <table:table-cell office:value-type="string" calcext:value-type="string">
            <text:p>Nebraska [CD1]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0.9" calcext:value-type="float">
            <text:p>0.90</text:p>
          </table:table-cell>
          <table:table-cell table:formula="of:=IF([.C31]&gt;0.5; &quot;TRUMP&quot;; IF([.C31]=0.5; &quot;TOSSUP&quot;; &quot;HARRIS&quot;))" office:value-type="string" office:string-value="TRUMP" calcext:value-type="string">
            <text:p>TRUMP</text:p>
          </table:table-cell>
        </table:table-row>
        <table:table-row table:style-name="ro1">
          <table:table-cell office:value-type="string" calcext:value-type="string">
            <text:p>Nebraska [CD2]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0.1" calcext:value-type="float">
            <text:p>0.10</text:p>
          </table:table-cell>
          <table:table-cell table:formula="of:=IF([.C32]&gt;0.5; &quot;TRUMP&quot;; IF([.C32]=0.5; &quot;TOSSUP&quot;; &quot;HARRIS&quot;))" office:value-type="string" office:string-value="HARRIS" calcext:value-type="string">
            <text:p>HARRIS</text:p>
          </table:table-cell>
        </table:table-row>
        <table:table-row table:style-name="ro1">
          <table:table-cell office:value-type="string" calcext:value-type="string">
            <text:p>Nebraska [CD3]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0.9" calcext:value-type="float">
            <text:p>0.90</text:p>
          </table:table-cell>
          <table:table-cell table:formula="of:=IF([.C33]&gt;0.5; &quot;TRUMP&quot;; IF([.C33]=0.5; &quot;TOSSUP&quot;; &quot;HARRIS&quot;))" office:value-type="string" office:string-value="TRUMP" calcext:value-type="string">
            <text:p>TRUMP</text:p>
          </table:table-cell>
        </table:table-row>
        <table:table-row table:style-name="ro1">
          <table:table-cell office:value-type="string" calcext:value-type="string">
            <text:p>Nebraska [Statewide]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0.9" calcext:value-type="float">
            <text:p>0.90</text:p>
          </table:table-cell>
          <table:table-cell table:formula="of:=IF([.C34]&gt;0.5; &quot;TRUMP&quot;; IF([.C34]=0.5; &quot;TOSSUP&quot;; &quot;HARRIS&quot;))" office:value-type="string" office:string-value="TRUMP" calcext:value-type="string">
            <text:p>TRUMP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0.55" calcext:value-type="float">
            <text:p>0.55</text:p>
          </table:table-cell>
          <table:table-cell table:formula="of:=IF([.C35]&gt;0.5; &quot;TRUMP&quot;; IF([.C35]=0.5; &quot;TOSSUP&quot;; &quot;HARRIS&quot;))" office:value-type="string" office:string-value="TRUMP" calcext:value-type="string">
            <text:p>TRUMP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0.25" calcext:value-type="float">
            <text:p>0.25</text:p>
          </table:table-cell>
          <table:table-cell table:formula="of:=IF([.C36]&gt;0.5; &quot;TRUMP&quot;; IF([.C36]=0.5; &quot;TOSSUP&quot;; &quot;HARRIS&quot;))" office:value-type="string" office:string-value="HARRIS" calcext:value-type="string">
            <text:p>HARRIS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14" calcext:value-type="float">
            <text:p>14</text:p>
          </table:table-cell>
          <table:table-cell table:style-name="ce9" office:value-type="float" office:value="0.1" calcext:value-type="float">
            <text:p>0.10</text:p>
          </table:table-cell>
          <table:table-cell table:formula="of:=IF([.C37]&gt;0.5; &quot;TRUMP&quot;; IF([.C37]=0.5; &quot;TOSSUP&quot;; &quot;HARRIS&quot;))" office:value-type="string" office:string-value="HARRIS" calcext:value-type="string">
            <text:p>HARRIS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5" calcext:value-type="float">
            <text:p>5</text:p>
          </table:table-cell>
          <table:table-cell table:style-name="ce9" office:value-type="float" office:value="0.1" calcext:value-type="float">
            <text:p>0.10</text:p>
          </table:table-cell>
          <table:table-cell table:formula="of:=IF([.C38]&gt;0.5; &quot;TRUMP&quot;; IF([.C38]=0.5; &quot;TOSSUP&quot;; &quot;HARRIS&quot;))" office:value-type="string" office:string-value="HARRIS" calcext:value-type="string">
            <text:p>HARRIS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8" calcext:value-type="float">
            <text:p>28</text:p>
          </table:table-cell>
          <table:table-cell table:style-name="ce9" office:value-type="float" office:value="0.01" calcext:value-type="float">
            <text:p>0.01</text:p>
          </table:table-cell>
          <table:table-cell table:formula="of:=IF([.C39]&gt;0.5; &quot;TRUMP&quot;; IF([.C39]=0.5; &quot;TOSSUP&quot;; &quot;HARRIS&quot;))" office:value-type="string" office:string-value="HARRIS" calcext:value-type="string">
            <text:p>HARRIS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16" calcext:value-type="float">
            <text:p>16</text:p>
          </table:table-cell>
          <table:table-cell table:style-name="ce10" office:value-type="float" office:value="0.7" calcext:value-type="float">
            <text:p>0.70</text:p>
          </table:table-cell>
          <table:table-cell table:formula="of:=IF([.C40]&gt;0.5; &quot;TRUMP&quot;; IF([.C40]=0.5; &quot;TOSSUP&quot;; &quot;HARRIS&quot;))" office:value-type="string" office:string-value="TRUMP" calcext:value-type="string">
            <text:p>TRUMP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0.99" calcext:value-type="float">
            <text:p>0.99</text:p>
          </table:table-cell>
          <table:table-cell table:formula="of:=IF([.C41]&gt;0.5; &quot;TRUMP&quot;; IF([.C41]=0.5; &quot;TOSSUP&quot;; &quot;HARRIS&quot;))" office:value-type="string" office:string-value="TRUMP" calcext:value-type="string">
            <text:p>TRUMP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17" calcext:value-type="float">
            <text:p>17</text:p>
          </table:table-cell>
          <table:table-cell table:style-name="ce9" office:value-type="float" office:value="0.9" calcext:value-type="float">
            <text:p>0.90</text:p>
          </table:table-cell>
          <table:table-cell table:formula="of:=IF([.C42]&gt;0.5; &quot;TRUMP&quot;; IF([.C42]=0.5; &quot;TOSSUP&quot;; &quot;HARRIS&quot;))" office:value-type="string" office:string-value="TRUMP" calcext:value-type="string">
            <text:p>TRUMP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7" calcext:value-type="float">
            <text:p>7</text:p>
          </table:table-cell>
          <table:table-cell table:style-name="ce9" office:value-type="float" office:value="0.99" calcext:value-type="float">
            <text:p>0.99</text:p>
          </table:table-cell>
          <table:table-cell table:formula="of:=IF([.C43]&gt;0.5; &quot;TRUMP&quot;; IF([.C43]=0.5; &quot;TOSSUP&quot;; &quot;HARRIS&quot;))" office:value-type="string" office:string-value="TRUMP" calcext:value-type="string">
            <text:p>TRUMP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8" calcext:value-type="float">
            <text:p>8</text:p>
          </table:table-cell>
          <table:table-cell table:style-name="ce9" office:value-type="float" office:value="0.01" calcext:value-type="float">
            <text:p>0.01</text:p>
          </table:table-cell>
          <table:table-cell table:formula="of:=IF([.C44]&gt;0.5; &quot;TRUMP&quot;; IF([.C44]=0.5; &quot;TOSSUP&quot;; &quot;HARRIS&quot;))" office:value-type="string" office:string-value="HARRIS" calcext:value-type="string">
            <text:p>HARRIS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19" calcext:value-type="float">
            <text:p>19</text:p>
          </table:table-cell>
          <table:table-cell table:style-name="ce10" office:value-type="float" office:value="0.65" calcext:value-type="float">
            <text:p>0.65</text:p>
          </table:table-cell>
          <table:table-cell table:formula="of:=IF([.C45]&gt;0.5; &quot;TRUMP&quot;; IF([.C45]=0.5; &quot;TOSSUP&quot;; &quot;HARRIS&quot;))" office:value-type="string" office:string-value="TRUMP" calcext:value-type="string">
            <text:p>TRUMP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0.01" calcext:value-type="float">
            <text:p>0.01</text:p>
          </table:table-cell>
          <table:table-cell table:formula="of:=IF([.C46]&gt;0.5; &quot;TRUMP&quot;; IF([.C46]=0.5; &quot;TOSSUP&quot;; &quot;HARRIS&quot;))" office:value-type="string" office:string-value="HARRIS" calcext:value-type="string">
            <text:p>HARRIS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9" calcext:value-type="float">
            <text:p>9</text:p>
          </table:table-cell>
          <table:table-cell table:style-name="ce9" office:value-type="float" office:value="0.8" calcext:value-type="float">
            <text:p>0.80</text:p>
          </table:table-cell>
          <table:table-cell table:formula="of:=IF([.C47]&gt;0.5; &quot;TRUMP&quot;; IF([.C47]=0.5; &quot;TOSSUP&quot;; &quot;HARRIS&quot;))" office:value-type="string" office:string-value="TRUMP" calcext:value-type="string">
            <text:p>TRUMP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0.99" calcext:value-type="float">
            <text:p>0.99</text:p>
          </table:table-cell>
          <table:table-cell table:formula="of:=IF([.C48]&gt;0.5; &quot;TRUMP&quot;; IF([.C48]=0.5; &quot;TOSSUP&quot;; &quot;HARRIS&quot;))" office:value-type="string" office:string-value="TRUMP" calcext:value-type="string">
            <text:p>TRUMP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11" calcext:value-type="float">
            <text:p>11</text:p>
          </table:table-cell>
          <table:table-cell table:style-name="ce9" office:value-type="float" office:value="0.99" calcext:value-type="float">
            <text:p>0.99</text:p>
          </table:table-cell>
          <table:table-cell table:formula="of:=IF([.C49]&gt;0.5; &quot;TRUMP&quot;; IF([.C49]=0.5; &quot;TOSSUP&quot;; &quot;HARRIS&quot;))" office:value-type="string" office:string-value="TRUMP" calcext:value-type="string">
            <text:p>TRUMP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40" calcext:value-type="float">
            <text:p>40</text:p>
          </table:table-cell>
          <table:table-cell table:style-name="ce9" office:value-type="float" office:value="0.85" calcext:value-type="float">
            <text:p>0.85</text:p>
          </table:table-cell>
          <table:table-cell table:formula="of:=IF([.C50]&gt;0.5; &quot;TRUMP&quot;; IF([.C50]=0.5; &quot;TOSSUP&quot;; &quot;HARRIS&quot;))" office:value-type="string" office:string-value="TRUMP" calcext:value-type="string">
            <text:p>TRUMP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6" calcext:value-type="float">
            <text:p>6</text:p>
          </table:table-cell>
          <table:table-cell table:style-name="ce9" office:value-type="float" office:value="0.99" calcext:value-type="float">
            <text:p>0.99</text:p>
          </table:table-cell>
          <table:table-cell table:formula="of:=IF([.C51]&gt;0.5; &quot;TRUMP&quot;; IF([.C51]=0.5; &quot;TOSSUP&quot;; &quot;HARRIS&quot;))" office:value-type="string" office:string-value="TRUMP" calcext:value-type="string">
            <text:p>TRUMP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0.01" calcext:value-type="float">
            <text:p>0.01</text:p>
          </table:table-cell>
          <table:table-cell table:formula="of:=IF([.C52]&gt;0.5; &quot;TRUMP&quot;; IF([.C52]=0.5; &quot;TOSSUP&quot;; &quot;HARRIS&quot;))" office:value-type="string" office:string-value="HARRIS" calcext:value-type="string">
            <text:p>HARRIS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13" calcext:value-type="float">
            <text:p>13</text:p>
          </table:table-cell>
          <table:table-cell table:style-name="ce9" office:value-type="float" office:value="0.25" calcext:value-type="float">
            <text:p>0.25</text:p>
          </table:table-cell>
          <table:table-cell table:formula="of:=IF([.C53]&gt;0.5; &quot;TRUMP&quot;; IF([.C53]=0.5; &quot;TOSSUP&quot;; &quot;HARRIS&quot;))" office:value-type="string" office:string-value="HARRIS" calcext:value-type="string">
            <text:p>HARRIS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12" calcext:value-type="float">
            <text:p>12</text:p>
          </table:table-cell>
          <table:table-cell table:style-name="ce9" office:value-type="float" office:value="0.01" calcext:value-type="float">
            <text:p>0.01</text:p>
          </table:table-cell>
          <table:table-cell table:formula="of:=IF([.C54]&gt;0.5; &quot;TRUMP&quot;; IF([.C54]=0.5; &quot;TOSSUP&quot;; &quot;HARRIS&quot;))" office:value-type="string" office:string-value="HARRIS" calcext:value-type="string">
            <text:p>HARRIS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0.99" calcext:value-type="float">
            <text:p>0.99</text:p>
          </table:table-cell>
          <table:table-cell table:formula="of:=IF([.C55]&gt;0.5; &quot;TRUMP&quot;; IF([.C55]=0.5; &quot;TOSSUP&quot;; &quot;HARRIS&quot;))" office:value-type="string" office:string-value="TRUMP" calcext:value-type="string">
            <text:p>TRUMP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10" calcext:value-type="float">
            <text:p>10</text:p>
          </table:table-cell>
          <table:table-cell table:style-name="ce10" office:value-type="float" office:value="0.65" calcext:value-type="float">
            <text:p>0.65</text:p>
          </table:table-cell>
          <table:table-cell table:formula="of:=IF([.C56]&gt;0.5; &quot;TRUMP&quot;; IF([.C56]=0.5; &quot;TOSSUP&quot;; &quot;HARRIS&quot;))" office:value-type="string" office:string-value="TRUMP" calcext:value-type="string">
            <text:p>TRUMP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0.99" calcext:value-type="float">
            <text:p>0.99</text:p>
          </table:table-cell>
          <table:table-cell table:formula="of:=IF([.C57]&gt;0.5; &quot;TRUMP&quot;; IF([.C57]=0.5; &quot;TOSSUP&quot;; &quot;HARRIS&quot;))" office:value-type="string" office:string-value="TRUMP" calcext:value-type="string">
            <text:p>TRUMP</text:p>
          </table:table-cell>
        </table:table-row>
        <table:table-row table:style-name="ro1" table:number-rows-repeated="104851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alculation" table:style-name="ta1">
        <table:table-column table:style-name="co5" table:default-cell-style-name="Default"/>
        <table:table-column table:style-name="co4" table:default-cell-style-name="ce13"/>
        <table:table-row table:style-name="ro1">
          <table:table-cell table:style-name="ce2" office:value-type="string" calcext:value-type="string">
            <text:p>E[Trump EVs]</text:p>
          </table:table-cell>
          <table:table-cell table:style-name="ce17" table:formula="of:=SUMPRODUCT([$ElectoralCollege.B2:.B57];[$ElectoralCollege.C2:.C57])" office:value-type="float" office:value="262.65" calcext:value-type="float">
            <text:p>262.7</text:p>
          </table:table-cell>
        </table:table-row>
        <table:table-row table:style-name="ro1">
          <table:table-cell table:style-name="ce2" office:value-type="string" calcext:value-type="string">
            <text:p>E[Harris EVs]</text:p>
          </table:table-cell>
          <table:table-cell table:style-name="ce17" table:formula="of:=SUM([$ElectoralCollege.B:.B])-[.B1]" office:value-type="float" office:value="275.35" calcext:value-type="float">
            <text:p>275.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2" office:value-type="string" calcext:value-type="string">
            <text:p>Winner</text:p>
          </table:table-cell>
          <table:table-cell table:formula="of:=IF([.B1]&gt;=269; &quot;Trump&quot;; &quot;Harris&quot;)" office:value-type="string" office:string-value="Harris" calcext:value-type="string">
            <text:p>Harris</text:p>
          </table:table-cell>
        </table:table-row>
        <table:table-row table:style-name="ro1" table:number-rows-repeated="104857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0" table:target-range-address="ElectoralCollege.A1:ElectoralCollege.C57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2T12:57:25.650794217</meta:creation-date>
    <dc:date>2024-11-04T20:53:20.351485739</dc:date>
    <meta:editing-duration>PT58M27S</meta:editing-duration>
    <meta:editing-cycles>26</meta:editing-cycles>
    <meta:generator>LibreOffice/7.4.7.2$Linux_X86_64 LibreOffice_project/40$Build-2</meta:generator>
    <dc:creator>M. Grossmann</dc:creator>
    <meta:document-statistic meta:table-count="2" meta:cell-count="234" meta:object-count="0"/>
  </office:meta>
</office:document-meta>
</file>